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Lucida Sans1" svg:font-family="'Lucida Sans'" style:font-family-generic="swiss"/>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37d7eb"/>
    </style:style>
    <style:style style:name="P2"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3" style:family="paragraph" style:parent-style-name="Standard">
      <style:paragraph-properties fo:line-height="150%" fo:text-align="justify" style:justify-single-word="false"/>
      <style:text-properties style:font-name="Verdana" fo:font-size="11pt" style:font-size-asian="11pt" style:font-size-complex="11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7d7eb"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margin-top="0cm" fo:margin-bottom="0cm" loext:contextual-spacing="false" fo:line-height="150%" fo:text-align="center" style:justify-single-word="false"/>
      <style:text-properties style:font-name="Verdana" fo:font-size="12pt" fo:font-weight="bold" officeooo:paragraph-rsid="00282f7c" style:font-size-asian="12pt" style:font-weight-asian="bold" style:font-name-complex="Verdana" style:font-size-complex="12pt" style:language-complex="zxx" style:country-complex="none" style:font-weight-complex="bold"/>
    </style:style>
    <style:style style:name="P6" style:family="paragraph" style:parent-style-name="Standard">
      <style:paragraph-properties fo:margin-top="0cm" fo:margin-bottom="0cm" loext:contextual-spacing="false" fo:line-height="150%" fo:text-align="center" style:justify-single-word="false"/>
      <style:text-properties style:font-name="Verdana" fo:font-size="12pt" fo:font-weight="bold" officeooo:rsid="00282f7c" officeooo:paragraph-rsid="00282f7c" style:font-size-asian="12pt" style:font-weight-asian="bold" style:font-name-complex="Verdana" style:font-size-complex="12pt" style:language-complex="zxx" style:country-complex="none" style:font-weight-complex="bold"/>
    </style:style>
    <style:style style:name="P7" style:family="paragraph" style:parent-style-name="Standard">
      <style:paragraph-properties fo:margin-top="0cm" fo:margin-bottom="0cm" loext:contextual-spacing="false" fo:line-height="150%" fo:text-align="center" style:justify-single-word="false"/>
      <style:text-properties style:font-name="Verdana" fo:font-size="12pt" fo:font-weight="bold" officeooo:rsid="0032b706" officeooo:paragraph-rsid="00282f7c" style:font-size-asian="12pt" style:font-weight-asian="bold" style:font-name-complex="Verdana" style:font-size-complex="12pt" style:language-complex="zxx" style:country-complex="none" style:font-weight-complex="bold"/>
    </style:style>
    <style:style style:name="P8"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282f7c" style:font-size-asian="11pt" style:font-size-complex="11pt"/>
    </style:style>
    <style:style style:name="P9" style:family="paragraph" style:parent-style-name="Standard">
      <style:paragraph-properties fo:margin-top="0cm" fo:margin-bottom="0cm" loext:contextual-spacing="false" fo:line-height="150%" fo:text-align="justify" style:justify-single-word="false"/>
      <style:text-properties style:font-name="Verdana" fo:font-size="11pt" fo:font-weight="normal" officeooo:rsid="00334eb9" officeooo:paragraph-rsid="00334eb9" style:font-size-asian="11pt" style:font-weight-asian="normal" style:font-name-complex="Verdana" style:font-size-complex="11pt" style:language-complex="zxx" style:country-complex="none" style:font-weight-complex="normal"/>
    </style:style>
    <style:style style:name="P10" style:family="paragraph" style:parent-style-name="Standard">
      <style:paragraph-properties fo:margin-top="0cm" fo:margin-bottom="0cm" loext:contextual-spacing="false" fo:line-height="150%" fo:text-align="justify" style:justify-single-word="false"/>
      <style:text-properties style:font-name="Verdana" fo:font-size="11pt" fo:font-weight="normal" officeooo:rsid="003604c4" officeooo:paragraph-rsid="003ec814" style:font-size-asian="11pt" style:font-weight-asian="normal" style:font-name-complex="Verdana" style:font-size-complex="11pt" style:language-complex="zxx" style:country-complex="none" style:font-weight-complex="normal"/>
    </style:style>
    <style:style style:name="P11"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rsid="0034f0f1" officeooo:paragraph-rsid="0034f0f1" style:font-size-asian="11pt" style:font-weight-asian="bold" style:font-name-complex="Verdana" style:font-size-complex="11pt" style:language-complex="zxx" style:country-complex="none" style:font-weight-complex="bold"/>
    </style:style>
    <style:style style:name="P12"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rsid="0034f0f1" officeooo:paragraph-rsid="003dce58" style:font-size-asian="11pt" style:font-weight-asian="bold" style:font-name-complex="Verdana" style:font-size-complex="11pt" style:language-complex="zxx" style:country-complex="none" style:font-weight-complex="bold"/>
    </style:style>
    <style:style style:name="P13"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rsid="003604c4" officeooo:paragraph-rsid="003604c4" style:font-size-asian="11pt" style:font-weight-asian="bold" style:font-name-complex="Verdana" style:font-size-complex="11pt" style:language-complex="zxx" style:country-complex="none" style:font-weight-complex="bold"/>
    </style:style>
    <style:style style:name="P14" style:family="paragraph" style:parent-style-name="Standard">
      <style:paragraph-properties fo:margin-top="0cm" fo:margin-bottom="0cm" loext:contextual-spacing="false" fo:line-height="150%" fo:text-align="justify" style:justify-single-word="false"/>
      <style:text-properties fo:font-weight="bold" officeooo:rsid="0032b706" officeooo:paragraph-rsid="0032b706" style:font-weight-asian="bold" style:font-weight-complex="bold"/>
    </style:style>
    <style:style style:name="P15" style:family="paragraph" style:parent-style-name="Standard">
      <style:paragraph-properties fo:margin-top="0cm" fo:margin-bottom="0cm" loext:contextual-spacing="false" fo:line-height="150%" fo:text-align="justify" style:justify-single-word="false"/>
      <style:text-properties fo:font-weight="bold" officeooo:rsid="00282f7c" officeooo:paragraph-rsid="003d233e" style:font-weight-asian="bold" style:font-weight-complex="bold"/>
    </style:style>
    <style:style style:name="P16" style:family="paragraph" style:parent-style-name="Standard">
      <style:paragraph-properties fo:margin-top="0cm" fo:margin-bottom="0cm" loext:contextual-spacing="false" fo:line-height="150%" fo:text-align="justify" style:justify-single-word="false"/>
      <style:text-properties fo:font-weight="bold" officeooo:rsid="00334eb9" officeooo:paragraph-rsid="003dce58" style:font-weight-asian="bold" style:font-weight-complex="bold"/>
    </style:style>
    <style:style style:name="P17" style:family="paragraph" style:parent-style-name="Standard">
      <style:paragraph-properties fo:line-height="150%" fo:text-align="justify" style:justify-single-word="false"/>
      <style:text-properties style:font-name="Verdana" fo:font-size="11pt" fo:font-weight="bold" officeooo:paragraph-rsid="00483721" style:font-size-asian="11pt" style:font-weight-asian="bold" style:font-size-complex="11pt" style:font-weight-complex="bold"/>
    </style:style>
    <style:style style:name="P18" style:family="paragraph" style:parent-style-name="Standard" style:master-page-name="Standard">
      <style:paragraph-properties fo:line-height="150%" fo:text-align="justify" style:justify-single-word="false" style:page-number="auto"/>
      <style:text-properties style:font-name="Verdana" fo:font-size="11pt" style:font-size-asian="11pt" style:font-size-complex="11pt"/>
    </style:style>
    <style:style style:name="P19" style:family="paragraph" style:parent-style-name="Standard" style:list-style-name="L1">
      <style:paragraph-properties fo:margin-top="0cm" fo:margin-bottom="0cm" loext:contextual-spacing="false" fo:line-height="150%" fo:text-align="justify" style:justify-single-word="false"/>
      <style:text-properties style:font-name="Verdana" fo:font-size="11pt" fo:font-weight="normal" officeooo:rsid="0034f0f1" officeooo:paragraph-rsid="0034f0f1" style:font-size-asian="11pt" style:font-weight-asian="normal" style:font-name-complex="Verdana" style:font-size-complex="11pt" style:language-complex="zxx" style:country-complex="none" style:font-weight-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fo:font-weight="bold" officeooo:rsid="0027a6ff" style:font-weight-asian="bold" style:font-weight-complex="bold"/>
    </style:style>
    <style:style style:name="T5" style:family="text">
      <style:text-properties fo:font-weight="bold" officeooo:rsid="0034f0f1" style:font-weight-asian="bold" style:font-weight-complex="bold"/>
    </style:style>
    <style:style style:name="T6" style:family="text">
      <style:text-properties fo:font-weight="bold" officeooo:rsid="003ec814" style:font-weight-asian="bold" style:font-weight-complex="bold"/>
    </style:style>
    <style:style style:name="T7" style:family="text">
      <style:text-properties style:use-window-font-color="true" fo:font-style="normal" style:text-underline-style="none" fo:font-weight="normal" officeooo:rsid="0032b706" fo:background-color="transparent" loext:char-shading-value="0" style:font-style-asian="normal" style:font-weight-asian="normal" style:font-name-complex="Verdana" style:language-complex="zxx" style:country-complex="none" style:font-style-complex="normal" style:font-weight-complex="bold"/>
    </style:style>
    <style:style style:name="T8" style:family="text">
      <style:text-properties style:use-window-font-color="true" fo:font-style="normal" style:text-underline-style="none" fo:font-weight="normal" officeooo:rsid="003967bd" fo:background-color="transparent" loext:char-shading-value="0" style:font-style-asian="normal" style:font-weight-asian="normal" style:font-name-complex="Verdana" style:language-complex="zxx" style:country-complex="none" style:font-style-complex="normal" style:font-weight-complex="bold"/>
    </style:style>
    <style:style style:name="T9" style:family="text">
      <style:text-properties style:use-window-font-color="true" fo:font-style="normal" style:text-underline-style="none" fo:font-weight="normal" officeooo:rsid="003b8ee3" fo:background-color="transparent" loext:char-shading-value="0" style:font-style-asian="normal" style:font-weight-asian="normal" style:font-name-complex="Verdana" style:language-complex="zxx" style:country-complex="none" style:font-style-complex="normal" style:font-weight-complex="bold"/>
    </style:style>
    <style:style style:name="T10" style:family="text">
      <style:text-properties fo:font-weight="normal" style:font-weight-asian="normal" style:font-name-complex="Verdana" style:language-complex="zxx" style:country-complex="none" style:font-weight-complex="normal"/>
    </style:style>
    <style:style style:name="T11" style:family="text">
      <style:text-properties fo:font-weight="normal" style:font-weight-asian="normal" style:font-weight-complex="normal"/>
    </style:style>
    <style:style style:name="T12" style:family="text">
      <style:text-properties fo:font-weight="normal" officeooo:rsid="003604c4" style:font-weight-asian="normal" style:font-weight-complex="normal"/>
    </style:style>
    <style:style style:name="T13" style:family="text">
      <style:text-properties fo:font-weight="normal" officeooo:rsid="003b8ee3" style:font-weight-asian="normal" style:font-weight-complex="normal"/>
    </style:style>
    <style:style style:name="T14" style:family="text">
      <style:text-properties fo:font-weight="normal" officeooo:rsid="0032b706" style:font-weight-asian="normal" style:font-weight-complex="normal"/>
    </style:style>
    <style:style style:name="T15" style:family="text">
      <style:text-properties fo:font-weight="normal" officeooo:rsid="003d233e" style:font-weight-asian="normal" style:font-weight-complex="normal"/>
    </style:style>
    <style:style style:name="T16" style:family="text">
      <style:text-properties fo:font-weight="normal" officeooo:rsid="00362b5a" style:font-weight-asian="normal" style:font-weight-complex="normal"/>
    </style:style>
    <style:style style:name="T17" style:family="text">
      <style:text-properties fo:font-weight="normal" officeooo:rsid="003dce58" style:font-weight-asian="normal" style:font-weight-complex="normal"/>
    </style:style>
    <style:style style:name="T18" style:family="text">
      <style:text-properties fo:font-weight="normal" fo:background-color="transparent" loext:char-shading-value="0" style:font-weight-asian="normal" style:font-name-complex="Verdana" style:language-complex="zxx" style:country-complex="none" style:font-weight-complex="normal"/>
    </style:style>
    <style:style style:name="T19" style:family="text">
      <style:text-properties fo:font-weight="normal" fo:background-color="transparent" loext:char-shading-value="0" style:font-weight-asian="normal" style:font-weight-complex="normal"/>
    </style:style>
    <style:style style:name="T20" style:family="text">
      <style:text-properties style:font-name-complex="Verdana" style:language-complex="zxx" style:country-complex="none"/>
    </style:style>
    <style:style style:name="T21" style:family="text">
      <style:text-properties officeooo:rsid="00234467" style:font-name-complex="Verdana" style:language-complex="zxx" style:country-complex="none"/>
    </style:style>
    <style:style style:name="T22" style:family="text">
      <style:text-properties style:font-name="Verdana" fo:font-size="11pt" fo:font-weight="normal" style:font-size-asian="9.60000038146973pt" style:font-weight-asian="normal" style:font-name-complex="Verdana" style:font-size-complex="11pt" style:language-complex="zxx" style:country-complex="none" style:font-weight-complex="normal"/>
    </style:style>
    <style:style style:name="T23" style:family="text">
      <style:text-properties style:font-name="Verdana" fo:font-size="11pt" fo:font-weight="normal" officeooo:rsid="003d233e" style:font-size-asian="9.60000038146973pt" style:font-weight-asian="normal" style:font-name-complex="Verdana" style:font-size-complex="11pt" style:language-complex="zxx" style:country-complex="none" style:font-weight-complex="normal"/>
    </style:style>
    <style:style style:name="T24" style:family="text">
      <style:text-properties style:font-name="Verdana" fo:font-size="11pt" fo:font-weight="normal" style:font-size-asian="11pt" style:font-weight-asian="normal" style:font-name-complex="Verdana" style:font-size-complex="11pt" style:language-complex="zxx" style:country-complex="none" style:font-weight-complex="normal"/>
    </style:style>
    <style:style style:name="T25" style:family="text">
      <style:text-properties style:font-name="Verdana" fo:font-size="11pt" fo:font-weight="normal" officeooo:rsid="0032b706" style:font-size-asian="11pt" style:font-weight-asian="normal" style:font-name-complex="Verdana" style:font-size-complex="11pt" style:language-complex="zxx" style:country-complex="none" style:font-weight-complex="normal"/>
    </style:style>
    <style:style style:name="T26" style:family="text">
      <style:text-properties style:font-name="Verdana" fo:font-size="11pt" fo:font-weight="normal" officeooo:rsid="003b8ee3" style:font-size-asian="11pt" style:font-weight-asian="normal" style:font-name-complex="Verdana" style:font-size-complex="11pt" style:language-complex="zxx" style:country-complex="none" style:font-weight-complex="normal"/>
    </style:style>
    <style:style style:name="T27" style:family="text">
      <style:text-properties style:font-name="Verdana" fo:font-size="11pt" fo:font-weight="normal" officeooo:rsid="003d233e" style:font-size-asian="11pt" style:font-weight-asian="normal" style:font-name-complex="Verdana" style:font-size-complex="11pt" style:language-complex="zxx" style:country-complex="none" style:font-weight-complex="normal"/>
    </style:style>
    <style:style style:name="T28" style:family="text">
      <style:text-properties style:font-name="Verdana" fo:font-size="11pt" fo:font-weight="normal" officeooo:rsid="003dce58" style:font-size-asian="11pt" style:font-weight-asian="normal" style:font-name-complex="Verdana" style:font-size-complex="11pt" style:language-complex="zxx" style:country-complex="none" style:font-weight-complex="normal"/>
    </style:style>
    <style:style style:name="T29" style:family="text">
      <style:text-properties style:font-name="Verdana" fo:font-size="11pt" fo:font-weight="normal" officeooo:rsid="0040adbe" style:font-size-asian="11pt" style:font-weight-asian="normal" style:font-name-complex="Verdana" style:font-size-complex="11pt" style:language-complex="zxx" style:country-complex="none" style:font-weight-complex="normal"/>
    </style:style>
    <style:style style:name="T30" style:family="text">
      <style:text-properties style:font-name="Verdana" fo:font-size="11pt" fo:font-weight="normal" officeooo:rsid="0043a89d" style:font-size-asian="11pt" style:font-weight-asian="normal" style:font-name-complex="Verdana" style:font-size-complex="11pt" style:language-complex="zxx" style:country-complex="none" style:font-weight-complex="normal"/>
    </style:style>
    <style:style style:name="T31" style:family="text">
      <style:text-properties style:font-name="Verdana" fo:font-size="11pt" style:font-size-asian="9.60000038146973pt" style:font-name-complex="Verdana" style:font-size-complex="11pt" style:language-complex="zxx" style:country-complex="none"/>
    </style:style>
    <style:style style:name="T32" style:family="text">
      <style:text-properties style:font-name="Verdana" fo:font-size="11pt" officeooo:rsid="003d233e" style:font-size-asian="9.60000038146973pt" style:font-name-complex="Verdana" style:font-size-complex="11pt" style:language-complex="zxx" style:country-complex="none"/>
    </style:style>
    <style:style style:name="T33" style:family="text">
      <style:text-properties style:font-name="Verdana" fo:font-size="11pt" style:font-size-asian="11pt" style:font-name-complex="Verdana" style:font-size-complex="11pt" style:language-complex="zxx" style:country-complex="none"/>
    </style:style>
    <style:style style:name="T34" style:family="text">
      <style:text-properties style:font-name="Verdana" fo:font-size="11pt" officeooo:rsid="003669c9" style:font-size-asian="11pt" style:font-name-complex="Verdana" style:font-size-complex="11pt" style:language-complex="zxx" style:country-complex="none"/>
    </style:style>
    <style:style style:name="T35" style:family="text">
      <style:text-properties style:font-name="Verdana" fo:font-size="11pt" officeooo:rsid="003d233e" style:font-size-asian="11pt" style:font-name-complex="Verdana" style:font-size-complex="11pt" style:language-complex="zxx" style:country-complex="none"/>
    </style:style>
    <style:style style:name="T36" style:family="text">
      <style:text-properties style:font-name="Verdana" fo:font-size="11pt" officeooo:rsid="003dce58" style:font-size-asian="11pt" style:font-name-complex="Verdana" style:font-size-complex="11pt" style:language-complex="zxx" style:country-complex="none"/>
    </style:style>
    <style:style style:name="T37" style:family="text">
      <style:text-properties fo:background-color="transparent" loext:char-shading-value="0"/>
    </style:style>
    <style:style style:name="T38" style:family="text">
      <style:text-properties officeooo:rsid="003ec814" fo:background-color="transparent" loext:char-shading-value="0"/>
    </style:style>
    <style:style style:name="T39" style:family="text">
      <style:text-properties officeooo:rsid="00362b5a"/>
    </style:style>
    <style:style style:name="T40" style:family="text">
      <style:text-properties officeooo:rsid="003ae0f5"/>
    </style:style>
    <style:style style:name="T41" style:family="text">
      <style:text-properties officeooo:rsid="003b8ee3"/>
    </style:style>
    <style:style style:name="T42" style:family="text">
      <style:text-properties officeooo:rsid="003d233e"/>
    </style:style>
    <style:style style:name="T43" style:family="text">
      <style:text-properties officeooo:rsid="003dce58"/>
    </style:style>
    <style:style style:name="T44" style:family="text">
      <style:text-properties officeooo:rsid="003ec814"/>
    </style:style>
    <style:style style:name="T45" style:family="text">
      <style:text-properties officeooo:rsid="004836d8"/>
    </style:style>
    <style:style style:name="T46" style:family="text">
      <style:text-properties style:font-name="Verdana1" fo:font-style="normal" officeooo:rsid="001192b0" style:font-name-asian="Verdana2" style:font-style-asian="normal" style:font-name-complex="Verdana2" style:font-style-complex="normal"/>
    </style:style>
    <style:style style:name="T47" style:family="text">
      <style:text-properties style:font-name="Verdana1" fo:font-style="normal" officeooo:rsid="003ccd02" style:font-name-asian="Verdana2" style:font-style-asian="normal" style:font-name-complex="Verdana2"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4">Diputadas y </text:span><text:span text:style-name="T3">Diputados de Santa Fe:</text:span> </text:p>
      <text:p text:style-name="P3"><text:span text:style-name="T20">La Comisión de Salud Pública y Asistencia Social ha considerado el </text:span><text:span text:style-name="T21">proyecto de ley </text:span><text:span text:style-name="T7">34960 CD – FP – NEO – UCR de l</text:span><text:span text:style-name="T8">o</text:span><text:span text:style-name="T7">s señor</text:span><text:span text:style-name="T8">e</text:span><text:span text:style-name="T7">s diputad</text:span><text:span text:style-name="T8">o</text:span><text:span text:style-name="T7">s Yaccuzzi, Tepp y Martino, por el cual se crea el Banco Provincial de </text:span><text:span text:style-name="T9">Prótesis</text:span><text:span text:style-name="T7">, Materiales Ortopédicos y de Osteosíntesis, en el ámbito del Ministerio de Salud de la Provincia</text:span><text:span text:style-name="T18">; </text:span><text:span text:style-name="T10">y, </text:span><text:span text:style-name="T20">por las razones expuestas en los fundamentos y las que podrá dar el miembro informante, aconseja la aprobación del siguiente texto: </text:span></text:p>
      <text:p text:style-name="P3"/>
      <text:p text:style-name="P5">LA LEGISLATURA DE LA PROVINCIA DE SANTA FE </text:p>
      <text:p text:style-name="P5">SANCIONA CON FUERZA DE</text:p>
      <text:p text:style-name="P5">LEY</text:p>
      <text:p text:style-name="P7">CREACIÓN BANCO PROVINCIAL DE <text:span text:style-name="T41">PRÓTESIS</text:span>, MATERIALES ORTOPÉDICOS Y DE OSTEOSÍNTESIS</text:p>
      <text:p text:style-name="P6"/>
      <text:p text:style-name="P15"><text:span text:style-name="T31">ARTÍCULO 1 –</text:span><text:span text:style-name="T22"> </text:span><text:span text:style-name="T31">Objeto. </text:span><text:span text:style-name="T25">Créase en el ámbito del Ministerio de Salud de la Provincia el Banco Provincial de Prótesis, </text:span><text:span text:style-name="T30">M</text:span><text:span text:style-name="T25">ateriales </text:span><text:span text:style-name="T26">Ortopédicos</text:span><text:span text:style-name="T25"> y de Osteosíntesis. </text:span></text:p>
      <text:p text:style-name="P15"><text:span text:style-name="T31">ARTÍCULO </text:span><text:span text:style-name="T32">2</text:span><text:span text:style-name="T31"> –</text:span><text:span text:style-name="T32">Objetivo. </text:span><text:span text:style-name="T23">El objetivo de la presente es</text:span><text:span text:style-name="T25"> </text:span><text:span text:style-name="T29">proveer</text:span><text:span text:style-name="T25"> </text:span><text:span text:style-name="T27">Prótesis, Materiales Ortopédicos, de Osteosíntesis;</text:span><text:span text:style-name="T25"> y, la asistencia técnica necesaria.</text:span></text:p>
      <text:p text:style-name="P14"><text:span text:style-name="T33">ARTÍCULO </text:span><text:span text:style-name="T35">3</text:span><text:span text:style-name="T33"> – </text:span><text:span text:style-name="T35">Provisión de m</text:span><text:span text:style-name="T33">ateriales. </text:span><text:span text:style-name="T24">La provisión de los materiales contemplados en el Artículo </text:span><text:span text:style-name="T27">2</text:span><text:span text:style-name="T24">, serán destinados a cubrir la demanda del </text:span><text:span text:style-name="T27">S</text:span><text:span text:style-name="T24">istema </text:span><text:span text:style-name="T27">P</text:span><text:span text:style-name="T24">úblico de </text:span><text:span text:style-name="T27">S</text:span><text:span text:style-name="T24">alud de la Provincia, debiendo desarrollar e implementar acciones y programas que faciliten el acceso a las </text:span><text:span text:style-name="T27">P</text:span><text:span text:style-name="T24">rótesis, </text:span><text:span text:style-name="T27">M</text:span><text:span text:style-name="T24">ateriales </text:span><text:span text:style-name="T29">O</text:span><text:span text:style-name="T24">rtopédicos y de </text:span><text:span text:style-name="T29">O</text:span><text:span text:style-name="T24">steosíntesis a los pacientes de escasos recursos que así lo requieran. En el marco de los programas desarrollados a los fines de la presente, la autoridad de aplicación deberá </text:span><text:soft-page-break/><text:span text:style-name="T24">garantizar la ayuda técnica necesaria.</text:span></text:p>
      <text:p text:style-name="P14"><text:span text:style-name="T33">ARTÍCULO </text:span><text:span text:style-name="T36">4</text:span><text:span text:style-name="T33"> – </text:span><text:span text:style-name="T34">Entrega de Materiales. </text:span><text:span text:style-name="T24">El Banco Provincial de </text:span><text:span text:style-name="T27">P</text:span><text:span text:style-name="T24">rótesis, </text:span><text:span text:style-name="T27">M</text:span><text:span text:style-name="T24">ateriales </text:span><text:span text:style-name="T27">O</text:span><text:span text:style-name="T24">rtopédicos y de </text:span><text:span text:style-name="T27">O</text:span><text:span text:style-name="T24">steosíntesis podrá financiar la compra, donar u otorgar en préstamo los materiales requeridos por los beneficiarios, los cuales serán entregados de acuerdo a la prescripción médica debidamente certificada.</text:span></text:p>
      <text:p text:style-name="P9">En los casos de urgencias médicas y según la complejidad del diagnóstico, el Banco proveerá el material al Servicio de Salud Pública que lo requiera en un plazo que no deberá exceder los cinco <text:span text:style-name="T42">(5) </text:span>días corridos desde la solicitud médica sin mayor trámite que la confirmación del pedido presentado mediante una solicitud de la máxima autoridad del Hospital Público que corresponda.</text:p>
      <text:p text:style-name="P16"><text:span text:style-name="T33">ARTÍCULO </text:span><text:span text:style-name="T36">5</text:span><text:span text:style-name="T33"> – Beneficiarios. </text:span><text:span text:style-name="T28">Los</text:span><text:span text:style-name="T24"> beneficiari</text:span><text:span text:style-name="T28">o</text:span><text:span text:style-name="T24">s </text:span><text:span text:style-name="T28">son</text:span><text:span text:style-name="T24"> personas con discapacidad permanente o temporaria que no cuente</text:span><text:span text:style-name="T28">n</text:span><text:span text:style-name="T24"> con los recursos económicos necesarios para solventar la compra o alquiler de los materiales contemplados en el Artículo </text:span><text:span text:style-name="T28">2</text:span><text:span text:style-name="T24">. </text:span></text:p>
      <text:p text:style-name="P16"><text:span text:style-name="T33">ARTÍCULO </text:span><text:span text:style-name="T36">6</text:span><text:span text:style-name="T33"> – </text:span><text:span text:style-name="T36">Requisitos. </text:span><text:span text:style-name="T24">Los beneficiarios deberán cumplir con los siguientes requisitos:</text:span></text:p>
      <text:p text:style-name="P9">a) Domicilio real en la <text:span text:style-name="T42">P</text:span>rovincia;</text:p>
      <text:p text:style-name="P9">b) No poseer cobertura de Obra Social;</text:p>
      <text:p text:style-name="P9">c) Poseer el Certificado Único de Discapacidad, expedido por la autoridad competente.</text:p>
      <text:p text:style-name="P9">Quedan <text:span text:style-name="T41">excluidos</text:span> de cumplir con lo dispuesto en el inciso c) las personas que padecen una necesidad especial transitoria, quienes deberán presentar la debida prescripción médica expedida por hospital público, donde conste: trauma sufrido y tiempo estimado del tratamiento.</text:p>
      <text:p text:style-name="P12">ARTÍCULO <text:span text:style-name="T43">7</text:span> – Equipo Técnico. <text:span text:style-name="T11">A los fines del cumplimiento de la presente, funcionará en el ámbito del </text:span><text:span text:style-name="T14">Banco Provincial de </text:span><text:span text:style-name="T15">P</text:span><text:span text:style-name="T14">rótesis, </text:span><text:span text:style-name="T15">M</text:span><text:span text:style-name="T14">ateriales </text:span><text:span text:style-name="T15">O</text:span><text:span text:style-name="T14">rtopédicos y de </text:span><text:span text:style-name="T15">O</text:span><text:span text:style-name="T14">steosíntesis</text:span><text:span text:style-name="T11"> un equipo técnico de </text:span><text:soft-page-break/><text:span text:style-name="T11">especialistas para el manejo de los materiales, su mantenimiento y eventual reparación de los elementos que se otorguen en calidad de préstamos. Los profesionales que integran el equipo técnico deberán participar en los programas implementados por la Autoridad de Aplicación, brindando el asesoramiento y la ayuda técnica requerida para el uso y cuidado de los materiales por parte de los beneficiarios.</text:span></text:p>
      <text:p text:style-name="P11">ARTÍCULO <text:span text:style-name="T43">8</text:span> – <text:span text:style-name="T39">Funciones del Banco Provincial de Prótesis, Materiales Ortopédicos y de Osteosíntesis. </text:span><text:span text:style-name="T16">Las funciones de</text:span><text:span text:style-name="T11">l Banco Provincial de Prótesis, Materiales Ortopédicos y de Osteosíntesis </text:span><text:span text:style-name="T17">son</text:span><text:span text:style-name="T11">:</text:span></text:p>
      <text:list xml:id="list1738752570" text:style-name="L1">
        <text:list-item>
          <text:p text:style-name="P19"><text:span text:style-name="T43">e</text:span>fectuar convenios con personas jurídicas públicas o privadas con el fin de facilitar el acceso a <text:span text:style-name="T43">P</text:span>rótesis, <text:span text:style-name="T43">M</text:span>ateriales <text:span text:style-name="T43">O</text:span>rtopédicos y de <text:span text:style-name="T43">O</text:span>steosíntesis; y,</text:p>
        </text:list-item>
        <text:list-item>
          <text:p text:style-name="P19"><text:span text:style-name="T43">l</text:span>levar un registro actualizado, seguimiento y <text:span text:style-name="T41">control</text:span> de los beneficiarios de las <text:span text:style-name="T43">P</text:span>rótesis, <text:span text:style-name="T43">M</text:span>ateriales <text:span text:style-name="T43">O</text:span>rtopédicos y de <text:span text:style-name="T43">O</text:span>steosíntesis, a través de un sistema de trazabilidad.</text:p>
        </text:list-item>
      </text:list>
      <text:p text:style-name="P11">ARTÍCULO <text:span text:style-name="T43">9</text:span> – Registro de <text:span text:style-name="T41">Proveedores</text:span> del Banco de Prótesis, Materiales Ortopédicos y de Osteosíntesis. <text:span text:style-name="T11">Créase en el ámbito del Ministerio de Salud de la Provincia el Registro de </text:span><text:span text:style-name="T13">Proveedores</text:span><text:span text:style-name="T11"> del Banco de Prótesis, </text:span><text:span text:style-name="T17">M</text:span><text:span text:style-name="T11">ateriales </text:span><text:span text:style-name="T17">O</text:span><text:span text:style-name="T11">rtopédicos y </text:span><text:span text:style-name="T17">O</text:span><text:span text:style-name="T11">steosíntesis, </text:span><text:span text:style-name="T12">que tendrá a su cargo el registro y habilitación de las empresas de dichos productos.</text:span></text:p>
      <text:p text:style-name="P10"><text:span text:style-name="T5">ARTÍCULO </text:span><text:span text:style-name="T6">10</text:span><text:span text:style-name="T5"> – </text:span><text:span text:style-name="T6">Inscripción. </text:span>Para estar inscriptos en el Registro, las empresas que fabriquen, importen, distribuyan y comercialicen <text:span text:style-name="T44">P</text:span>rótesis, <text:span text:style-name="T44">M</text:span>ateriales <text:span text:style-name="T44">O</text:span>rtoṕédicos y <text:span text:style-name="T44">O</text:span>steosíntesis en el ámbito del territorio provincial, deberán acreditar la inscripción y habilitación mediante certificación expedida por la Administración Nacional de Medicamentos, Alimentos y Tecnología Médica y por el Ministerio de Salud de la Provincia, conforme lo determine la reglamentación de la presente.</text:p>
      <text:p text:style-name="P13">ARTÍCULO <text:span text:style-name="T44">11</text:span> – Solicitud del producto. <text:span text:style-name="T11">Para solicitar estos productos médicos se confeccionará un formulario que tendrá carácter de </text:span><text:soft-page-break/><text:span text:style-name="T11">declaración jurada. El formulario será suscripto por el médico y el paciente o quien lo represente, en el cual constará en detalle el producto médico que se solicita para ser implantado, procedimiento que se realizará conforme a la reglamentación de la presente.</text:span></text:p>
      <text:p text:style-name="P13">ARTÍCULO <text:span text:style-name="T44">12</text:span> – Financiamiento. <text:span text:style-name="T11">Para hacer frente a los gastos que demande la implementación de la presente, se procederá a la creación de una partida especial dentro del presupuesto del Ministerio de Salud y se integrará subsidios y donaciones de personas, instituciones tanto públicas como privadas.</text:span></text:p>
      <text:p text:style-name="P13"><text:span text:style-name="T37">ARTÍCULO 1</text:span><text:span text:style-name="T38">3</text:span><text:span text:style-name="T37"> – </text:span><text:span text:style-name="T19">Comuníquese al Poder Ejecutivo.</text:span></text:p>
      <text:p text:style-name="P8"/>
      <text:p text:style-name="P2">Sala de la Comisión, <text:span text:style-name="T45">12</text:span> <text:span text:style-name="T40">de setiembre de 2018.</text:span></text:p>
      <text:p text:style-name="P17">Firmantes: <text:span text:style-name="T46">YACCUZZI – BUSATTO – AUGSBURGER - CHIALVO – GUTIÉRREZ – MEIER – TEPP – FERNÁNDEZ - </text:span><text:span text:style-name="T47">GARIBALDI</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Lucida Sans1" svg:font-family="'Lucida Sans'" style:font-family-generic="swiss"/>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37d7eb"/>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7d7eb"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 loext:mime-type="image/png"/></draw:frame></text:p>
      </style:header>
      <style:footer>
        <text:p text:style-name="MP1"><text:span text:style-name="MT1">“</text:span><text:span text:style-name="MT2">2018 – AÑO DEL CENTENARIO DE LA REFORMA UNIVERSITARIA”</text:span></text:p>
        <text:p text:style-name="MP2"><text:s text:c="1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3T11:47:42</meta:creation-date>
    <meta:editing-cycles>47</meta:editing-cycles>
    <meta:editing-duration>PT4H13M44S</meta:editing-duration>
    <meta:generator>LibreOffice/6.0.6.2$Linux_X86_64 LibreOffice_project/00m0$Build-2</meta:generator>
    <dc:date>2018-09-12T16:06:29.886791383</dc:date>
    <meta:print-date>2018-08-28T11:52:25.529929804</meta:print-date>
    <meta:document-statistic meta:table-count="0" meta:image-count="1" meta:object-count="0" meta:page-count="4" meta:paragraph-count="30" meta:word-count="872" meta:character-count="5850" meta:non-whitespace-character-count="4968"/>
    <meta:template xlink:type="simple" xlink:actuate="onRequest" xlink:title="Predeterminado" xlink:href="../../../../REUNIONES%202017/Modelos/MEMBRETE%20A4%202017-3.odt" meta:date="2017-05-03T11:47:42"/>
  </office:meta>
</office:document-meta>
</file>